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78</text:p>
          </table:table-cell>
          <table:table-cell table:number-columns-repeated="2" table:style-name="ce2"/>
          <table:table-cell office:value-type="string" table:style-name="ce6">
            <text:p>05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40302:842</text:p>
          </table:table-cell>
          <table:table-cell office:value-type="float" office:value="46730.94" table:style-name="ce15">
            <text:p>46 730.9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102:5392</text:p>
          </table:table-cell>
          <table:table-cell office:value-type="float" office:value="291051.63" table:style-name="ce15">
            <text:p>291 051.63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20109:2796</text:p>
          </table:table-cell>
          <table:table-cell office:value-type="float" office:value="144599.26999999999" table:style-name="ce15">
            <text:p>144 599.27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587</text:p>
          </table:table-cell>
          <table:table-cell office:value-type="float" office:value="218521.44" table:style-name="ce15">
            <text:p>218 521.4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588</text:p>
          </table:table-cell>
          <table:table-cell office:value-type="float" office:value="170568.12" table:style-name="ce15">
            <text:p>170 568.12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589</text:p>
          </table:table-cell>
          <table:table-cell office:value-type="float" office:value="126863.84" table:style-name="ce15">
            <text:p>126 863.8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590</text:p>
          </table:table-cell>
          <table:table-cell office:value-type="float" office:value="131719.87" table:style-name="ce15">
            <text:p>131 719.87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591</text:p>
          </table:table-cell>
          <table:table-cell office:value-type="float" office:value="117151.77" table:style-name="ce15">
            <text:p>117 151.77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592</text:p>
          </table:table-cell>
          <table:table-cell office:value-type="float" office:value="105618.7" table:style-name="ce15">
            <text:p>105 618.70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593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594</text:p>
          </table:table-cell>
          <table:table-cell office:value-type="float" office:value="131719.87" table:style-name="ce15">
            <text:p>131 719.87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595</text:p>
          </table:table-cell>
          <table:table-cell office:value-type="float" office:value="97120.639999999999" table:style-name="ce15">
            <text:p>97 120.6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596</text:p>
          </table:table-cell>
          <table:table-cell office:value-type="float" office:value="117151.77" table:style-name="ce15">
            <text:p>117 151.77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597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598</text:p>
          </table:table-cell>
          <table:table-cell office:value-type="float" office:value="103190.68" table:style-name="ce15">
            <text:p>103 190.68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599</text:p>
          </table:table-cell>
          <table:table-cell office:value-type="float" office:value="131112.85999999999" table:style-name="ce15">
            <text:p>131 112.8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600</text:p>
          </table:table-cell>
          <table:table-cell office:value-type="float" office:value="151144" table:style-name="ce15">
            <text:p>151 144.00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601</text:p>
          </table:table-cell>
          <table:table-cell office:value-type="float" office:value="108046.71" table:style-name="ce15">
            <text:p>108 046.71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602</text:p>
          </table:table-cell>
          <table:table-cell office:value-type="float" office:value="110474.73" table:style-name="ce15">
            <text:p>110 474.73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603</text:p>
          </table:table-cell>
          <table:table-cell office:value-type="float" office:value="169354.12" table:style-name="ce15">
            <text:p>169 354.12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3:1604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3:1605</text:p>
          </table:table-cell>
          <table:table-cell office:value-type="float" office:value="96513.64" table:style-name="ce15">
            <text:p>96 513.6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3:1606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3:1607</text:p>
          </table:table-cell>
          <table:table-cell office:value-type="float" office:value="123221.81" table:style-name="ce15">
            <text:p>123 221.81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3:1608</text:p>
          </table:table-cell>
          <table:table-cell office:value-type="float" office:value="103190.68" table:style-name="ce15">
            <text:p>103 190.68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03:1609</text:p>
          </table:table-cell>
          <table:table-cell office:value-type="float" office:value="105011.69" table:style-name="ce15">
            <text:p>105 011.69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434:471</text:p>
          </table:table-cell>
          <table:table-cell office:value-type="float" office:value="222163.46" table:style-name="ce15">
            <text:p>222 163.4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30202:7652</text:p>
          </table:table-cell>
          <table:table-cell office:value-type="float" office:value="147304.35999999999" table:style-name="ce15">
            <text:p>147 304.3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30202:7653</text:p>
          </table:table-cell>
          <table:table-cell office:value-type="float" office:value="153091.32" table:style-name="ce15">
            <text:p>153 091.32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40101:2260</text:p>
          </table:table-cell>
          <table:table-cell office:value-type="float" office:value="5052288.96" table:style-name="ce15">
            <text:p>5 052 288.9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40103:3284</text:p>
          </table:table-cell>
          <table:table-cell office:value-type="float" office:value="2561931.13" table:style-name="ce15">
            <text:p>2 561 931.13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50209:687</text:p>
          </table:table-cell>
          <table:table-cell office:value-type="float" office:value="2056548.25" table:style-name="ce15">
            <text:p>2 056 548.25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50209:688</text:p>
          </table:table-cell>
          <table:table-cell office:value-type="float" office:value="3541748.31" table:style-name="ce15">
            <text:p>3 541 748.31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90603:255</text:p>
          </table:table-cell>
          <table:table-cell office:value-type="float" office:value="3411044.97" table:style-name="ce15">
            <text:p>3 411 044.97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90606:303</text:p>
          </table:table-cell>
          <table:table-cell office:value-type="float" office:value="3373349.64" table:style-name="ce15">
            <text:p>3 373 349.6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00301:556</text:p>
          </table:table-cell>
          <table:table-cell office:value-type="float" office:value="1872680.84" table:style-name="ce15">
            <text:p>1 872 680.8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00403:2662</text:p>
          </table:table-cell>
          <table:table-cell office:value-type="float" office:value="4622937.03" table:style-name="ce15">
            <text:p>4 622 937.03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110401:733</text:p>
          </table:table-cell>
          <table:table-cell office:value-type="float" office:value="2216488.79" table:style-name="ce15">
            <text:p>2 216 488.79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120201:7886</text:p>
          </table:table-cell>
          <table:table-cell office:value-type="float" office:value="762580.55" table:style-name="ce15">
            <text:p>762 580.55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130403:640</text:p>
          </table:table-cell>
          <table:table-cell office:value-type="float" office:value="266741.86" table:style-name="ce15">
            <text:p>266 741.8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3:040302:831</text:p>
          </table:table-cell>
          <table:table-cell office:value-type="float" office:value="1882636.44" table:style-name="ce15">
            <text:p>1 882 636.4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5:070203:270</text:p>
          </table:table-cell>
          <table:table-cell office:value-type="float" office:value="943085.18" table:style-name="ce15">
            <text:p>943 085.18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10614:236</text:p>
          </table:table-cell>
          <table:table-cell office:value-type="float" office:value="1888709.49" table:style-name="ce15">
            <text:p>1 888 709.49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050201:1921</text:p>
          </table:table-cell>
          <table:table-cell office:value-type="float" office:value="1509899.88" table:style-name="ce15">
            <text:p>1 509 899.88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60113:76</text:p>
          </table:table-cell>
          <table:table-cell office:value-type="float" office:value="703900.4" table:style-name="ce15">
            <text:p>703 900.40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1:010203:42</text:p>
          </table:table-cell>
          <table:table-cell office:value-type="float" office:value="1637498.49" table:style-name="ce15">
            <text:p>1 637 498.49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10106:1706</text:p>
          </table:table-cell>
          <table:table-cell office:value-type="float" office:value="390057313.62" table:style-name="ce15">
            <text:p>390 057 313.62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10106:1721</text:p>
          </table:table-cell>
          <table:table-cell office:value-type="float" office:value="229380672.36000001" table:style-name="ce15">
            <text:p>229 380 672.3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10106:1732</text:p>
          </table:table-cell>
          <table:table-cell office:value-type="float" office:value="221156461.18000001" table:style-name="ce15">
            <text:p>221 156 461.18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3:030102:2893</text:p>
          </table:table-cell>
          <table:table-cell office:value-type="float" office:value="1411763.8" table:style-name="ce15">
            <text:p>1 411 763.80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4:060301:385</text:p>
          </table:table-cell>
          <table:table-cell office:value-type="float" office:value="8246170.8899999997" table:style-name="ce15">
            <text:p>8 246 170.89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4:060301:387</text:p>
          </table:table-cell>
          <table:table-cell office:value-type="float" office:value="8190369.2400000002" table:style-name="ce15">
            <text:p>8 190 369.2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10301:537</text:p>
          </table:table-cell>
          <table:table-cell office:value-type="float" office:value="250876.14" table:style-name="ce15">
            <text:p>250 876.1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4:040102:552</text:p>
          </table:table-cell>
          <table:table-cell office:value-type="float" office:value="402329.46" table:style-name="ce15">
            <text:p>402 329.46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8:040101:2118</text:p>
          </table:table-cell>
          <table:table-cell office:value-type="float" office:value="195880.19" table:style-name="ce15">
            <text:p>195 880.19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8:040101:2119</text:p>
          </table:table-cell>
          <table:table-cell office:value-type="float" office:value="302980.15000000002" table:style-name="ce15">
            <text:p>302 980.15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10:060113:96</text:p>
          </table:table-cell>
          <table:table-cell office:value-type="float" office:value="351597.9" table:style-name="ce15">
            <text:p>351 597.90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10101:4914</text:p>
          </table:table-cell>
          <table:table-cell office:value-type="float" office:value="1221396.8400000001" table:style-name="ce15">
            <text:p>1 221 396.84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40205:3513</text:p>
          </table:table-cell>
          <table:table-cell office:value-type="float" office:value="1153183.93" table:style-name="ce15">
            <text:p>1 153 183.93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4:060301:386</text:p>
          </table:table-cell>
          <table:table-cell office:value-type="float" office:value="3122503.8800000004" table:style-name="ce15">
            <text:p>3 122 503.88</text:p>
          </table:table-cell>
          <table:table-cell office:value-type="date" office:date-value="2023-09-26T00:00:00" table:style-name="ce16">
            <text:p>26.09.2023</text:p>
          </table:table-cell>
          <table:table-cell office:value-type="date" office:date-value="2023-09-25T00:00:00" table:style-name="ce16">
            <text:p>2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8:040101:11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number-columns-spanned="2" table:number-rows-spanned="1" table:style-name="ce36">
            <text:p>25.09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CDAF9F3D23E741CE740DE727F8EAC80A973CA2936916380182338C0B4D3063478AE41206E90E7FE5215CF5EE9EAD8E5504A23E4DCB17B8A0D8F3CEC386218E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  <table:database-ranges>
        <table:database-range table:target-range-address="Лист1.A16:Лист1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05T10:22:40Z</dc:date>
    <meta:print-date>2023-09-29T09:21:29Z</meta:print-date>
  </office:meta>
</office:document-meta>
</file>